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T2" style:parent-style-name="Car.predefinitoparagrafo" style:family="text">
      <style:text-properties fo:color="#000000" fo:font-size="10pt" style:font-size-asian="10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" style:parent-style-name="Textbody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style:font-size-complex="12pt"/>
    </style:style>
    <style:style style:name="P6" style:parent-style-name="Textbody" style:family="paragraph">
      <style:paragraph-properties fo:text-align="end" fo:margin-bottom="0in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margin-bottom="0in"/>
      <style:text-properties style:font-name="Calibri" style:font-name-asian="SimSun"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Textbody" style:family="paragraph">
      <style:paragraph-properties fo:margin-bottom="0in"/>
      <style:text-properties style:font-name="Calibri" style:font-name-asian="SimSun"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" style:parent-style-name="Normale" style:family="paragraph">
      <style:paragraph-properties fo:text-align="justify"/>
      <style:text-properties style:font-name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Calibri" style:font-name-complex="Calibri" fo:font-size="12pt" style:font-size-asian="12pt"/>
    </style:style>
    <style:style style:name="P12" style:parent-style-name="Normale" style:family="paragraph">
      <style:text-properties style:font-name="Calibri" style:font-name-complex="Calibri" fo:font-size="12pt" style:font-size-asian="12pt"/>
    </style:style>
    <style:style style:name="P13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14" style:parent-style-name="Textbody" style:family="paragraph">
      <style:paragraph-properties fo:margin-bottom="0in"/>
    </style:style>
    <style:style style:name="T15" style:parent-style-name="Car.predefinitoparagrafo" style:family="text">
      <style:text-properties style:font-name="Calibri" style:font-name-complex="Calibri" style:font-size-complex="12pt"/>
    </style:style>
    <style:style style:name="T16" style:parent-style-name="Car.predefinitoparagrafo" style:family="text">
      <style:text-properties style:font-name="Calibri" style:font-name-complex="Calibri" fo:font-style="italic" style:font-style-asian="italic" style:font-size-complex="12pt"/>
    </style:style>
    <style:style style:name="T17" style:parent-style-name="Car.predefinitoparagrafo" style:family="text">
      <style:text-properties style:font-name="Calibri" style:font-name-complex="Calibri" style:font-size-complex="12pt"/>
    </style:style>
    <style:style style:name="T18" style:parent-style-name="Car.predefinitoparagrafo" style:family="text">
      <style:text-properties style:font-name="Calibri" style:font-name-complex="Calibri" style:font-size-complex="12pt"/>
    </style:style>
    <style:style style:name="P19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20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21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/>
    </style:style>
    <style:style style:name="P22" style:parent-style-name="Textbody" style:family="paragraph">
      <style:paragraph-properties fo:text-align="center" fo:margin-bottom="0in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center" fo:margin-bottom="0in"/>
      <style:text-properties style:font-name="Calibri" style:font-name-complex="Calibri" style:font-size-complex="12pt"/>
    </style:style>
    <style:style style:name="P25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26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bottom="0in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style:font-name-asian="Wingdings" style:font-name-complex="Calibri" style:font-size-complex="12pt"/>
    </style:style>
    <style:style style:name="P30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31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32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33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34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35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36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37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38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39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0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1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2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3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4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5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6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7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8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49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50" style:parent-style-name="Textbody" style:family="paragraph">
      <style:paragraph-properties fo:margin-bottom="0in"/>
      <style:text-properties style:font-name="Calibri" style:font-name-complex="Calibri" style:font-size-complex="12pt"/>
    </style:style>
    <style:style style:name="P51" style:parent-style-name="Textbody" style:family="paragraph">
      <style:paragraph-properties fo:margin-bottom="0in"/>
    </style:style>
    <style:style style:name="T52" style:parent-style-name="Car.predefinitoparagraf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<text:span text:style-name="T2"> </text:span><text:span text:style-name="T3"> </text:span><text:span text:style-name="T4">Spett. le COMUNE DI PIAZZA AL SERCHIO</text:span></text:p>
      <text:p text:style-name="P5">Via Marconi n. 6 <text:s/></text:p>
      <text:p text:style-name="P6"><text:span text:style-name="T7">55035 PIAZZA AL SERCHIO (LU)</text:span></text:p>
      <text:p text:style-name="P8"/>
      <text:p text:style-name="P9"/>
      <text:p text:style-name="P10">OGGETTO: MANIFESTAZIONE DI INTERESSE PER L'ASSEGNAZIONE IN COMODATO D'USO GRATUITO DI UN IMMOBILE COMUNALE DA DESTINARE A SEDE DI<text:s/>ASSOCIAZIONI OPERANTI NEL SETTORE SOCIALE E DEL VOLONTARIATO</text:p>
      <text:p text:style-name="P11"/>
      <text:p text:style-name="P12"/>
      <text:p text:style-name="P13">Il Sottoscritto ___________________________________ nato a _____________ il _____________ residente a _____________________________ in<text:s/>________________________________________</text:p>
      <text:p text:style-name="P14"><text:span text:style-name="T15">via/piazza ___________________________________<text:s/></text:span><text:span text:style-name="T16">(se associazione/ente)<text:s/></text:span><text:span text:style-name="T17">in qualità di legale rappresentante di : ________________________________________ C.F _____________________ P.IVA______________________, sede leg</text:span><text:span text:style-name="T18">ale <text:s/>____________________________________________</text:span></text:p>
      <text:p text:style-name="P19">Tel _________________ <text:s/>fax ________________ email ____________________________________</text:p>
      <text:p text:style-name="P20">pec:_______________________________________</text:p>
      <text:p text:style-name="P21"/>
      <text:p text:style-name="P22"><text:span text:style-name="T23">MANIFESTA</text:span></text:p>
      <text:p text:style-name="P24"/>
      <text:p text:style-name="P25">Il proprio interesse a partecipare alla procedura in oggetto</text:p>
      <text:p text:style-name="P26"/>
      <text:p text:style-name="P27"><text:span text:style-name="T28">DICHIARA</text:span></text:p>
      <text:p text:style-name="P29"/>
      <text:p text:style-name="P30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,</text:p>
      <text:p text:style-name="P31"/>
      <text:p text:style-name="P32">1) Di non ricadere nelle condizioni di esclusione di cui all’art. 80 del D.Lgs. 50/2016 e s.m.i. per la partecipazione a<text:s/>procedure di affidamento dei contratti con le P.A., in particolare:</text:p>
      <text:p text:style-name="P33">a) di non essere stato sottoposto a fallimento o si trovi in stato di liquidazione coatta o di concordato preventivo o sia in corso nei suoi confronti un procedimento per la dichiarazione<text:s/>di una di tali situazioni, fermo restando quanto previsto dall’articolo 110 del presente codice e dall’articolo 186-bis del regio decreto 16 marzo 1942, n. 267)</text:p>
      <text:p text:style-name="P34">b) di non aver riportato una condanna, con sentenza passata in giudicato, per delitto non colposo, per la quale e' prevista una pena detentiva non inferiore a tre anni;</text:p>
      <text:p text:style-name="P35">c) di non aver riportato una condanna a pena detentiva, accertata con sentenza passata in giudicato, per uno dei delitti di cui al titolo II e VIII del libro II del codice penale, ovvero di ricettazione, riciclaggio, emissione di assegni a vuoto, insolvenza fraudolenta, bancarotta fraudolenta, usura, sequestro di persona a scopo di estorsione, rapina;</text:p>
      <text:soft-page-break/>
      <text:p text:style-name="P36">d) di non aver riportato due o più condanne a pena detentiva o a pena pecuniaria, nel quinquennio</text:p>
      <text:p text:style-name="P37">precedente all'inizio dell'esercizio dell'attività, accertate con sentenza passata in giudicato, per uno</text:p>
      <text:p text:style-name="P38">dei delitti previsti dagli articoli 442, 444, 513, 513-bis, 515, 516 e 517 del codice penale, o per delitti di frode nella preparazione o<text:s/>nel commercio degli alimenti, previsti da leggi speciali;</text:p>
      <text:p text:style-name="P39">e) di non essere sottoposto ad una delle misure di prevenzione di cui alla legge 27 dicembre 1956, n.1423, o nei cui confronti sia stata applicata una delle misure previste dalla legge 31 maggio 1965, n. 575, ovvero siano stati dichiarati delinquenti abituali, professionali o per tendenza.</text:p>
      <text:p text:style-name="P40">f) di non aver a proprio carico sentenze definitive di condanna che determino l’incapacità a contrattare con la Pubblica Amministrazione ai sensi<text:s/>dell’art. 120 L. n. 689/81;</text:p>
      <text:p text:style-name="P41"/>
      <text:p text:style-name="P42">2) 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<text:line-break/>competenza, il procedimento avviato, senza che i soggetti richiedenti possano vantare alcuna pretesa;</text:p>
      <text:p text:style-name="P43"> </text:p>
      <text:p text:style-name="P44">Allega:</text:p>
      <text:p text:style-name="P45">- Copia del proprio documento di identità in corso di validità.</text:p>
      <text:p text:style-name="P46">- Statuto dell'associazione</text:p>
      <text:p text:style-name="P47">- Mandato di rappresentanza</text:p>
      <text:p text:style-name="P48"> </text:p>
      <text:p text:style-name="P49"/>
      <text:p text:style-name="P50"/>
      <text:p text:style-name="P51"><text:span text:style-name="T52">Luogo e data                                                                                                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2pt" style:font-size-asian="12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start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0194in" fo:margin-bottom="0.0986in" fo:line-height="120%"/>
      <style:text-properties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eppe Virgili</meta:initial-creator>
    <dc:creator>Alessio Zampelli Iori</dc:creator>
    <meta:creation-date>2020-06-24T17:00:00Z</meta:creation-date>
    <dc:date>2026-06-19T11:51:00Z</dc:date>
    <meta:print-date>2020-04-16T13:06:00Z</meta:print-date>
    <meta:template xlink:href="Normal" xlink:type="simple"/>
    <meta:editing-cycles>14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1" meta:character-count="3886" meta:row-count="27" meta:non-whitespace-character-count="3312"/>
  </office:meta>
</office:document-meta>
</file>